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fo:font-weight="normal" style:font-weight-asian="normal"/>
    </style:style>
    <style:style style:name="P13" style:family="paragraph" style:parent-style-name="Основной_20_текст_20_2">
      <style:paragraph-properties fo:text-align="center" style:justify-single-word="false"/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style:font-name="Symbol" fo:font-size="14pt" style:font-size-asian="14pt"/>
    </style:style>
    <style:style style:name="T6" style:family="text">
      <style:text-properties fo:language="en" fo:country="US"/>
    </style:style>
    <style:style style:name="T7" style:family="text">
      <style:text-properties style:text-position="sub 58%" fo:language="en" fo:country="US"/>
    </style:style>
    <style:style style:name="T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Министерство общего и профессионального Образования Российской Федерации</text:h>
      <text:p text:style-name="Standard"/>
      <text:p text:style-name="P13">Московский Ордена Ленина, ордена Октябрьской Революции</text:p>
      <text:p text:style-name="P13">и ордена Трудового Красного Знамени</text:p>
      <text:p text:style-name="P11">ГОСУДАРСТВЕННЫЙ ТЕХНИЧЕСКИЙ УНИВЕРСИТЕТ им. Н.Э.Баумана</text:p>
      <text:p text:style-name="P2"/>
      <text:p text:style-name="P2"/>
      <text:h text:style-name="Heading_20_3" text:outline-level="3">Факультет ИУ <text:s text:c="62"/>Кафедра ИУ-2</text:h>
      <text:p text:style-name="P3"/>
      <text:p text:style-name="P3"/>
      <text:h text:style-name="Heading_20_4" text:outline-level="4">ТЕХНИЧЕСКОЕ <text:s/>ЗАДАНИЕ</text:h>
      <text:p text:style-name="P4">к квалификационной работе бакалавра</text:p>
      <text:p text:style-name="P4"/>
      <text:p text:style-name="P3"><text:span text:style-name="T1"><text:s text:c="3"/>Студент ______</text:span><text:span text:style-name="T2">Инешин А.Л.</text:span><text:span text:style-name="T1">___ <text:s text:c="8"/>Группа_____</text:span><text:span text:style-name="T2">ИУ2-83</text:span><text:span text:style-name="T1">_________</text:span></text:p>
      <text:p text:style-name="P3"><text:span text:style-name="T1"><text:s text:c="3"/>Руководитель <text:s text:c="2"/></text:span><text:span text:style-name="T2">Арсеньев В.Д. <text:s text:c="5"/></text:span></text:p>
      <text:h text:style-name="Heading_20_1" text:outline-level="1"><text:s text:c="3"/>Дата выдачи задания __<text:span text:style-name="T3">11.09.02</text:span>____ <text:s text:c="7"/>Дата защиты <text:s/>_____<text:span text:style-name="T3">27.06.03_</text:span></text:h>
      <text:p text:style-name="P3"><text:span text:style-name="T1">1. ТЕМА ПРОЕКТА <text:s text:c="2"/>“ </text:span><text:span text:style-name="T2">Двухосный индикаторный гиростабилизатор оптического прибора </text:span><text:span text:style-name="T1"><text:s/>“</text:span></text:p>
      <text:p text:style-name="P1">2. НАЗНАЧЕНИЕ ПРОЕКТИРУЕМОГО ПРИБОРА <text:s text:c="2"/>Стабилизация оси оптического прибора в плоскости горизонта (боковая ось ЛА). Параметры прибора: <text:span text:style-name="T4"></text:span> <text:s/>=100мм, <text:span text:style-name="T6">L</text:span>=80 мм, масса – 1,5 кг, моменты инерции <text:span text:style-name="T6">J</text:span><text:span text:style-name="T7">x</text:span>=<text:span text:style-name="T6">J</text:span><text:span text:style-name="T7">y</text:span>=120 сН<text:span text:style-name="T4"></text:span>см<text:span text:style-name="T4"></text:span>с<text:span text:style-name="T8">2</text:span>, <text:span text:style-name="T6">J</text:span><text:span text:style-name="T7">z</text:span>=100 сН<text:span text:style-name="T4"></text:span>см<text:span text:style-name="T4"></text:span>с<text:span text:style-name="T8">2 </text:span>, остаточный дебаланс вокруг осей карданова подвеса не более 10<text:span text:style-name="T8">-3 </text:span>Н<text:span text:style-name="T4"></text:span>м).</text:p>
      <text:p text:style-name="P5">3. ЦЕЛЬ ПРОЕКТА <text:s text:c="2"/>Разработка конструкции гиростабилизатора на базе ДНГ ГВК-6.</text:p>
      <text:p text:style-name="P10"><text:span text:style-name="T1">4. ПАРАМЕТРЫ ДВИЖЕНИЯ ОБЪЕКТА, НА КОТОРОМ УСТАНАВЛИВАЕТСЯ ПРИБОР <text:s/>Диапазоны изменения углов ориентации : <text:s/></text:span><text:span text:style-name="T5"></text:span><text:span text:style-name="T1">= </text:span><text:span text:style-name="T5"></text:span><text:span text:style-name="T1"> 80 </text:span><text:span text:style-name="T5"></text:span><text:span text:style-name="T1">, <text:s text:c="2"/></text:span><text:span text:style-name="T5"></text:span><text:span text:style-name="T1"> = <text:s/></text:span><text:span text:style-name="T5"></text:span><text:span text:style-name="T1"> 30 </text:span><text:span text:style-name="T5"></text:span><text:span text:style-name="T1"> ; Максимальная угловая скорость <text:s/>объекта 30 <text:s/></text:span><text:span text:style-name="T5"></text:span><text:span text:style-name="T1">/сек.; Угловые колебания - амплитуда до 1 град., в диапазоне частот 2...5 Гц .</text:span></text:p>
      <text:p text:style-name="P6">5. МЕХАНИЧЕСКИЕ ВОЗДЕЙСТВИЯ НА ПРИБОР <text:s/>Линейные перегрузки до 8 ед. (ОХ), до 4ед. (ОУ, ОZ). <text:s/>Вибрации в диапазоне частот 5...300 Гц , виброперегрузки - 2...6 ед.</text:p>
      <text:p text:style-name="P6">6. КЛИМАТИЧЕСКИЕ ВОЗДЕЙСТВИЯ НА ПРИБОР <text:s text:c="2"/>Температура окружающей среды <text:s/>- <text:s/>-50 <text:s/>С ...+50 С, влажность до 98 %.</text:p>
      <text:p text:style-name="P6"><text:soft-page-break/>7. ПАРАМЕТРЫ ЭЛЕКТРОПИТАНИЯ ПРИБОРА <text:s/>постоянное напряжение 27В+10%, <text:s/>допускается использование специальных источников питания.</text:p>
      <text:p text:style-name="P7">8. ПАРАМЕТРЫ ПРИБОРА, КОТОРЫЕ ДОЛЖНЫ БЫТЬ ОБЕСПЕЧЕНЫ В РЕЗУЛЬТАТЕ ПРОЕКТИРОВАНИЯ</text:p>
      <text:p text:style-name="P8"><text:s text:c="3"/>1. Статическая ошибка стабилизации <text:s/>- <text:s text:c="3"/>не более <text:s text:c="2"/>0,5 угл.мин.</text:p>
      <text:p text:style-name="P8"><text:s text:c="3"/>2. Амплитуда колебаний стабилизируемого объекта в диапазоне частот <text:s text:c="4"/></text:p>
      <text:p text:style-name="P8"><text:s text:c="7"/>2...10 Гц <text:s/>- не более <text:s/>0,5 угл.мин. </text:p>
      <text:p text:style-name="P9"/>
      <text:p text:style-name="P6">9. ЗАДАНИЕ ПО ТЕХНОЛОГИЧЕСКОЙ ЧАСТИ РАБОТЫ </text:p>
      <text:p text:style-name="P6"/>
      <text:p text:style-name="P6"/>
      <text:p text:style-name="P5">10. ОБЪЕМ ГРАФИЧЕСКОЙ ЧАСТИ <text:s text:c="2"/></text:p>
      <text:p text:style-name="P5"><text:s text:c="7"/>1. Кинематическая схема - 1л., </text:p>
      <text:p text:style-name="P5"><text:s text:c="8"/>2. Электрическая схема - 1л., </text:p>
      <text:p text:style-name="P5"><text:s text:c="9"/>3.Общий вид ГС - 2л.</text:p>
      <text:p text:style-name="P6">11. СОДЕРЖАНИЕ ПОЯСНИТЕЛЬНОЙ ЗАПИСКИ</text:p>
      <text:p text:style-name="P5">1. Обоснование и выбор кинематической схемы ГС.</text:p>
      <text:p text:style-name="Text_20_body">2. Описание принципа действия ГС.</text:p>
      <text:p text:style-name="P5">3. Уравнения движения ГС. </text:p>
      <text:p text:style-name="P5">4. Расчет возмущающих моментов, действующих вокруг осей <text:s text:c="2"/>стабилизации.</text:p>
      <text:p text:style-name="P5">5. Оценка величин моментов инерции подвеса ГС.</text:p>
      <text:p text:style-name="P5">6. Выбор двигателя разгрузки и расчет ГС на устойчивость.</text:p>
      <text:p text:style-name="P5">7. Оценка погрешностей ГС в условиях эксплуатации. </text:p>
      <text:p text:style-name="P5"/>
      <text:p text:style-name="P6">12. РЕКОМЕНДУЕМАЯ ЛИТЕРАТУРА</text:p>
      <text:p text:style-name="P5"><text:s/>1. Пельпор Д.С. Гироскопические системы, ч.1, 1988.-</text:p>
      <text:p text:style-name="P5"><text:s/>2. Пельпор Д.С., Осокин Ю.А., Рахтеенко Е.Р. Гироскопические приборы систем ориентации и стабилизации, 1977.</text:p>
      <text:p text:style-name="P5"><text:s/>3. Пельпор Д.С., Матвеев В.А., Фатеев В.В. Гироскопические стабилизаторы на ДНГ, <text:s/>1985.</text:p>
      <text:p text:style-name="P6"/>
      <text:h text:style-name="Heading_20_1" text:outline-level="1"><text:s text:c="20"/>ПОДПИСИ, <text:s/>ДАТЫ</text:h>
      <text:p text:style-name="P3"><text:span text:style-name="T1"><text:s/>Руководитель <text:s text:c="2"/>_____________________________________</text:span><text:span text:style-name="T2"> Арсеньев В.Д.</text:span></text:p>
      <text:p text:style-name="P3"><text:span text:style-name="T1"><text:s/>Консультант по технологической части _______________</text:span><text:span text:style-name="T2"> _Гоцеридзе Р.М.</text:span></text:p>
      <text:p text:style-name="P3"><text:span text:style-name="T1"><text:s/>Студент___________________________________________</text:span><text:span text:style-name="T2"> Инешин_А.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Московский Государственный технический университет им.Н.Э.Баумана</dc:title>
    <meta:initial-creator>VAD</meta:initial-creator>
    <meta:creation-date>2002-09-05T15:36:00</meta:creation-date>
    <dc:creator>Alexey</dc:creator>
    <dc:date>2003-06-25T01:31:00</dc:date>
    <meta:print-date>2001-09-28T06:48:00</meta:print-date>
    <meta:editing-cycles>13</meta:editing-cycles>
    <meta:editing-duration>PT30M</meta:editing-duration>
    <meta:document-statistic meta:table-count="0" meta:image-count="0" meta:object-count="0" meta:page-count="2" meta:paragraph-count="42" meta:word-count="378" meta:character-count="2957" meta:non-whitespace-character-count="2422"/>
    <meta:generator>LibreOffice/4.1.1.1$Windows_x86 LibreOffice_project/a990db030b8125868501634ff662be1d89d0868</meta:generator>
  </office:meta>
</office:document-meta>
</file>